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STATUTO</text:span></text:p>
      <text:p text:style-name="Text_20_body"><text:span text:style-name="Strong_20_Emphasis">Art. 1 Natura</text:span><text:line-break/>La Caritas Diocesana è l’organismo pastorale costituito dal Vescovo al fine di promuovere, anche in collaborazione con altri organismi, secondi i criteri indicati dalla Caritas Italiana, la formazione e la testimonianza della carità evangelica della comunità ecclesiale diocesana, in forme consone ai tempi e ai bisogni, in vista dello sviluppo interale dell’uomo, della giustizia sociale e della pace, con particolare attenzione ai più bisognosi.<text:line-break/><text:line-break/><text:span text:style-name="Strong_20_Emphasis">Art. 2 Posizione giuridica</text:span><text:line-break/>La Caritas Diocesana non ha una sua autonoma personalità giuridica, ma si avvale della personalità giuridica dellaDiocesi, della quale è organismo pastorale.<text:line-break/>Può avere un codice fiscale e un numero di conto corrente postale e bancario proprio. Essa ha sede a Teramo presso gli uffici della Curia Vescovile.<text:line-break/><text:line-break/><text:span text:style-name="Strong_20_Emphasis">Art. 3 Compiti</text:span><text:line-break/>I compiti della Caritas Diocesana sono i medesimi elencati all’art. 3 dello Statuto della Caritas Italiana, rapportati a dimensione diocesana, e cioè:<text:line-break/>a) collaborare con il Vescovo nel promuovere nelle Parrocchie l’animazione della carità verso le persone e le comunità in situazioni di difficoltà, favorendo la nascita delle Caritas Parrocchiali;<text:line-break/>b) curare il coordinamento delle iniziative e delle opere caritative ed assistenziali di ispirazione cristiana, riunite in Consulta Diocesana;<text:line-break/>c) indire, organizzare e coordinare in Diocesi interventi di emergenza in caso di pubbliche calamità, che si verifichino in Italia o all’estero;<text:line-break/>d) in collaborazione con altri organismi di ispirazione cristiana:<text:line-break/>- realizzare ricerche e studi sui bisogni del territorio per aiutare a scoprire le cause delle povertà<text:line-break/>- preparare piani d’intervento sia preventivo che curativo, nel quadro della pastorale diocesana, e per stimolare l’azione delle istituzioni civili ed una adeguata legislazione;<text:line-break/>- promuovere il volontariato e favorire la formazione degli operatori pastorali della carità e del personale d’ispirazione cristiana sia professionale che volontario impegnato nei servizi sociali sia pubblici che privati, e nelle attività di promozione umana;<text:line-break/>- contribuire allo sviluppo umano e sociale dei paesi del Terzo Mondo con a sensibilizzazione dell’opinione pubblica, con prestazione di servizi e con aiuti economici;<text:line-break/>- gestire il servizio degli obiettori di coscienza<text:line-break/><text:line-break/><text:span text:style-name="Strong_20_Emphasis">Art. 4 Organi</text:span><text:line-break/>Gli organi della Caritas Diocesana sono:<text:line-break/>- la Presidenza;<text:line-break/>- la Direzione;<text:line-break/>- la Tesoreria;<text:line-break/>- il Consiglio Diocesano.<text:line-break/><text:line-break/><text:span text:style-name="Strong_20_Emphasis">Art. 5 Presidenza</text:span><text:line-break/>Il Vescovo è il naturale Presidente della Caritas Diocesana<text:line-break/><text:soft-page-break/><text:line-break/><text:span text:style-name="Strong_20_Emphasis">Art. 6 Direzione</text:span><text:line-break/>La Direzione è composta<text:line-break/>- dal Direttore, che può essere unSacerdote o un Diacono e un Laico, nominato dal Vescovo;<text:line-break/>- da un Vice Direttore, nominato dal Vescovo su indicazione del Direttore<text:line-break/>- da un Segretario – Tesoriere, nominato dal Vescovo su indicazione del Direttore<text:line-break/><text:line-break/><text:span text:style-name="Strong_20_Emphasis">Art. 7 Funzioni del Direttore</text:span><text:line-break/>Il Direttore dirige l’attività ordinaria della Caritas Diocesana, secondo le indicazioni del Presidente ed esercita ogni altra funzione a lui eventualmente delegata dal Presidente.<text:line-break/><text:line-break/><text:span text:style-name="Strong_20_Emphasis">Art. 8 Funzioni del Vice Direttore</text:span><text:line-break/>Il Vice Direttore:<text:line-break/>- collabora con il Direttore nell’esecuzione delle attività in particolare nel coordinamento degli interventi caritativi e promozionali delle caritas parrocchiali;<text:line-break/>- sostituisce il Direttore in caso di assenza,<text:line-break/>- funge da Segretario della Presidenza e della Direzione.<text:line-break/><text:span text:style-name="Strong_20_Emphasis"><text:line-break/>Art. 9 Funzioni del Segretario-Tesoriere</text:span><text:line-break/>Il Segretario Tesoriere<text:line-break/>- amministra i fondi della Caritas e i contributi ad essa comunque provenienti, secondo le direttive della Presidenza e del Direttore;<text:line-break/>- presenta il programma annuale e il bilancio consuntivo;<text:line-break/>- cura la tenuta dei libri contabili;<text:line-break/>- cuar al distribuzione dei generi alimentari e dei pasti ai poveri.<text:line-break/><text:line-break/><text:span text:style-name="Strong_20_Emphasis">Art. 10 Il consiglio Diocesano</text:span><text:line-break/>Il Consiglio Diocesano è composto:<text:line-break/>- dal presidente;<text:line-break/>- dai membri della Direzione;<text:line-break/>- da un rappresentante dell’Ufficio Missionario Diocesano;<text:line-break/>- da un sacerdote che cura la formazione;<text:line-break/>- da due o più rappresentanti delle Caritas Parrocchiali<text:line-break/><text:line-break/><text:span text:style-name="Strong_20_Emphasis">Art. 11 Le funzioni del Consiglio Diocesano</text:span><text:line-break/>Il Consiglio Diocesano si riunisce una più volte nell’arco di un anno pastorale con funzioni esclusivamente consultive eporpositive.<text:line-break/><text:line-break/><text:span text:style-name="Strong_20_Emphasis">Art 12 Mezzi Economici</text:span><text:line-break/>La Caritas Diocesana non gestisce opere e non possiede beni immobili, ma usufruisce di beni immobili messi a disposizione della Diocesi per i fini istituzionali. Di questi la Diocesi conservà la Proprietà. La Caritas Diocesana trae mezzi economici per il raggiungimento dei fini statutari:<text:line-break/>- da somme erogate dalla Diocesi;<text:line-break/>- da raccolta ordinarie e straordinarie;<text:line-break/><text:soft-page-break/>- da eventuali lasciti, donazioni e oblazion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21:23:07.440543000</meta:creation-date>
    <dc:date>2015-12-03T21:24:36.235892000</dc:date>
    <meta:editing-duration>PT1M29S</meta:editing-duration>
    <meta:editing-cycles>1</meta:editing-cycles>
    <meta:document-statistic meta:table-count="0" meta:image-count="0" meta:object-count="0" meta:page-count="3" meta:paragraph-count="2" meta:word-count="680" meta:character-count="4570" meta:non-whitespace-character-count="3880"/>
    <meta:generator>LibreOffice/4.3.0.4$MacOSX_x86 LibreOffice_project/62ad5818884a2fc2e5780dd45466868d41009ec0</meta:generator>
  </office:meta>
</office:document-meta>
</file>